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IJselmeerdijk 6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melding ontvangen voor activiteiten waarvoor geen vergunningplicht geldt op locatie IJselmeerdijk 6 te Scharwoude. De melding is geregistreerd onder zaaknummer 2018-HZ_SLM-023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24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4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4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IJselmeerdijk 6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99241</meta:user-defined>
    <meta:user-defined meta:name="OVERHEIDop.GmbID/DC.identifier">gmb-2018-9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DM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822 515575</meta:user-defined>
    <meta:user-defined meta:name="OVERHEID.EPSG28992/DC.spatial">129820.13 515560.36</meta:user-defined>
    <meta:user-defined meta:name="OVERHEIDop.versieInformatie"/>
  </office:meta>
</office:document-meta>
</file>