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20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Eetcafé Bob</text:p>
            <text:p text:style-name="common-al">Locatie: 			Hoofdstraat 204</text:p>
            <text:p text:style-name="common-al">Oppervlakte:			68 m² </text:p>
            <text:p text:style-name="common-al">Reden vergunningverlening: 	Nieuwe onderneming</text:p>
            <text:p text:style-name="common-al">Datum vergunning: 		4 mei 2018</text:p>
            <text:p text:style-name="common-al">Vergunningnummer: 		te/575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24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4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4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204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40</meta:user-defined>
    <meta:user-defined meta:name="OVERHEIDop.GmbID/DC.identifier">gmb-2018-992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E 20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6 470041</meta:user-defined>
    <meta:user-defined meta:name="OVERHEIDop.versieInformatie"/>
  </office:meta>
</office:document-meta>
</file>