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rianderplein 3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Opa ‘90</text:p>
            <text:p text:style-name="common-al">Locatie: 			Korianderplein 37</text:p>
            <text:p text:style-name="common-al">Oppervlakte:			9 m² </text:p>
            <text:p text:style-name="common-al">Reden vergunningverlening: 	Wijziging rechtsvorm</text:p>
            <text:p text:style-name="common-al">Datum vergunning: 		4 mei 2018</text:p>
            <text:p text:style-name="common-al">Vergunningnummer: 		te/273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orianderplein 3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38</meta:user-defined>
    <meta:user-defined meta:name="OVERHEIDop.GmbID/DC.identifier">gmb-2018-99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99 470540</meta:user-defined>
    <meta:user-defined meta:name="OVERHEIDop.versieInformatie"/>
  </office:meta>
</office:document-meta>
</file>