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teengroeveweg 5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Steengroeveweg 50, zaaknummer 152889</text:p>
            <text:p text:style-name="common-al">Voor:  plaatsen overkapping over bestaande kalkopslag, datum besluit: 07-05-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923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3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3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teengroeveweg 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99236</meta:user-defined>
    <meta:user-defined meta:name="OVERHEIDop.GmbID/DC.identifier">gmb-2018-99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H 50</meta:user-defined>
    <meta:user-defined meta:name="OVERHEIDop.woonplaats">Winterswijk</meta:user-defined>
    <meta:user-defined meta:name="OVERHEIDop.straatnaam">Steengroev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0485 442979</meta:user-defined>
    <meta:user-defined meta:name="OVERHEIDop.versieInformatie"/>
  </office:meta>
</office:document-meta>
</file>