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uidelijke Meent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bouwen van een loods, Zuidelijke Meentsteeg 5, Rhenen. Aanvraagnummer 3521427. Datum aanvraag: 5 maart 2018. Nieuwe uiterste beslisdatum 18 juni 20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23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Zuidelijke Meent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35</meta:user-defined>
    <meta:user-defined meta:name="OVERHEIDop.GmbID/DC.identifier">gmb-2018-9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5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56 443967</meta:user-defined>
    <meta:user-defined meta:name="OVERHEIDop.versieInformatie"/>
  </office:meta>
</office:document-meta>
</file>