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ANWB Streetwi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Verkeerslessen</text:p>
            <text:p text:style-name="common-al">Datum evenement:	25 mei 2018</text:p>
            <text:p text:style-name="common-al">Locatie:	Veenhuizerweg in Apeldoorn</text:p>
            <text:p text:style-name="common-al">Datum vergunning:			4 mei 2018</text:p>
            <text:p text:style-name="common-al">Vergunningsnummer:			18/5728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9228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228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228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ANWB Streetwi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228</meta:user-defined>
    <meta:user-defined meta:name="OVERHEIDop.GmbID/DC.identifier">gmb-2018-9922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AK 147</meta:user-defined>
    <meta:user-defined meta:name="OVERHEIDop.woonplaats">Apeldoorn</meta:user-defined>
    <meta:user-defined meta:name="OVERHEIDop.straatnaam">Veenhuizer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271 470236</meta:user-defined>
    <meta:user-defined meta:name="OVERHEIDop.versieInformatie"/>
  </office:meta>
</office:document-meta>
</file>