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rsulinenlaan 18, 1861SN, Bergen (NH), het kappen van een dennenboom, 6 mei 2018 (WABO180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92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rsulinenlaan 18, 1861SN, Bergen (NH), het kappen van een dennenboom, 6 mei 2018 (WABO1800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99227</meta:user-defined>
    <meta:user-defined meta:name="OVERHEIDop.GmbID/DC.identifier">gmb-2018-99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N 18</meta:user-defined>
    <meta:user-defined meta:name="OVERHEIDop.woonplaats">Bergen</meta:user-defined>
    <meta:user-defined meta:name="OVERHEIDop.straatnaam">Ursulin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89 519778</meta:user-defined>
    <meta:user-defined meta:name="OVERHEIDop.versieInformatie"/>
  </office:meta>
</office:document-meta>
</file>