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gedeeltelijk intrekken omgevingsvergunning Vlieterdijk 34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aanvraag omgevingsvergunning gedeeltelijk in te trekken;</text:p>
            <text:list text:style-name="id1-3-2-1-1-2">
              <text:list-item text:style-override="id1-3-2-1-1-2-1">
                <text:number>•</text:number>
                <text:p text:style-name="al">Vlieterdijk 34 in Luyksgestel, gedeeltelijk intrekken van de omgevingsvergunning activiteit milieu</text:p>
              </text:list-item>
            </text:list>
            <text:p text:style-name="common-al">De ontwerp omgevingsvergunning ligt vanaf 17 mei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22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gedeeltelijk intrekken omgevingsvergunning Vlieterdijk 34 in Luyk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23</meta:user-defined>
    <meta:user-defined meta:name="OVERHEIDop.GmbID/DC.identifier">gmb-2018-9922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M 34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31 365491</meta:user-defined>
    <meta:user-defined meta:name="OVERHEIDop.versieInformatie"/>
  </office:meta>
</office:document-meta>
</file>