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4 januari 2018: Postweg 131, </text:span>het plaatsen van zonnepanelen op een gemeentelijk monument (St. Theresiaschool) (1593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5 januari 2018: Veenhoeksweg 71, </text:span>het bouwen van een woning (1781-2018)</text:p>
            <text:p text:style-name="common-al">
            <text:span text:style-name="nadrukvet">5 januari 2018: Veenhoeksweg 71,</text:span> het tijdelijk plaatsen van woonunits (1788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5 januari 2018: Kerkeind 3,</text:span> het bouwen van een woning (1931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922</meta:user-defined>
    <meta:user-defined meta:name="OVERHEIDop.GmbID/DC.identifier">gmb-2018-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PJ 131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91NW 71</meta:user-defined>
    <meta:user-defined meta:name="OVERHEIDop.woonplaats">Klazienaveen</meta:user-defined>
    <meta:user-defined meta:name="OVERHEIDop.straatnaam">Veenhoeksweg</meta:user-defined>
    <meta:user-defined meta:name="OVERHEID.PostcodeHuisnummer/OVERHEIDop.postcodeHuisnummer">7891NW 65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Kerkein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623 530978</meta:user-defined>
    <meta:user-defined meta:name="OVERHEID.EPSG28992/DC.spatial">261853 525344</meta:user-defined>
    <meta:user-defined meta:name="OVERHEID.EPSG28992/DC.spatial">261875 525318</meta:user-defined>
    <meta:user-defined meta:name="OVERHEID.EPSG28992/DC.spatial">256366 520577</meta:user-defined>
    <meta:user-defined meta:name="OVERHEIDop.versieInformatie"/>
  </office:meta>
</office:document-meta>
</file>