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bloem 8 en 62 in Klarenbeek, het oprichten van 2 woningen (2 onder 1 kap) met 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08-05-2018</text:p>
            <text:p text:style-name="common-al">Wabonummer: D18/01774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21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1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1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enbloem 8 en 62 in Klarenbeek, het oprichten van 2 woningen (2 onder 1 kap) met berg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19</meta:user-defined>
    <meta:user-defined meta:name="OVERHEIDop.GmbID/DC.identifier">gmb-2018-99219</meta:user-defined>
    <meta:user-defined meta:name="OVERHEID.TaxonomieBeleidsagenda/OVERHEID.category">Ruimte en infrastructuur | Organisatie en beleid</meta:user-defined>
    <meta:user-defined meta:name="OVERHEIDop.referentienummer">D18/0177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GA</meta:user-defined>
    <meta:user-defined meta:name="OVERHEIDop.woonplaats">Klarenbeek</meta:user-defined>
    <meta:user-defined meta:name="OVERHEIDop.straatnaam">Korenbloe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1240 464857</meta:user-defined>
    <meta:user-defined meta:name="OVERHEIDop.versieInformatie"/>
  </office:meta>
</office:document-meta>
</file>