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eemskuilen 39 te Westerhoven, 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209</text:p>
            <text:p text:style-name="common-al">Omschrijving: Leemskuilen 39 te Westerhoven, bouwen van een bedrijfsruimte</text:p>
            <text:p text:style-name="common-al">Dit besluit ligt vanaf 9 me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me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921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1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1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eemskuilen 39 te Westerhoven, bouwen van een bedrijfs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16</meta:user-defined>
    <meta:user-defined meta:name="OVERHEIDop.GmbID/DC.identifier">gmb-2018-99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E 1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6401.91 372084.47</meta:user-defined>
    <meta:user-defined meta:name="OVERHEIDop.versieInformatie"/>
  </office:meta>
</office:document-meta>
</file>