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8-1-1">
      <style:table-column-properties/>
    </style:style>
    <style:style style:family="table-column" style:parent-style-name="colspec" style:name="id1-3-2-1-1-118-1-2">
      <style:table-column-properties/>
    </style:style>
    <style:style style:family="table-column" style:parent-style-name="colspec" style:name="id1-3-2-1-1-118-1-3">
      <style:table-column-properties/>
    </style:style>
    <style:style style:family="table-column" style:parent-style-name="colspec" style:name="id1-3-2-1-1-118-1-4">
      <style:table-column-properties/>
    </style:style>
    <style:style style:family="table-column" style:parent-style-name="colspec" style:name="id1-3-2-1-1-118-1-5">
      <style:table-column-properties/>
    </style:style>
    <style:style style:family="table-column" style:parent-style-name="colspec" style:name="id1-3-2-1-1-118-1-6">
      <style:table-column-properties/>
    </style:style>
  </office:automatic-styles>
  <office:body>
    <office:text>
      <text:p text:style-name="new_page_staatscourant"/>
      <text:p text:style-name="single-kop-titel">Openbare bekendmakingen wee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30-04-2018, 18-249/3641451, uitbouw op      de garage, Verwierdelaan 10, 3903, bouwen;</text:p>
              </text:list-item>
              <text:list-item text:style-override="id1-3-2-1-1-4-2">
                <text:number>2.</text:number>
                <text:p text:style-name="al">30-04-2018, 18-250/3571457, wijzigen      voorgevel, Gelders Benedeneind 3, 3907, bouwen</text:p>
              </text:list-item>
              <text:list-item text:style-override="id1-3-2-1-1-4-3">
                <text:number>3.</text:number>
                <text:p text:style-name="al">01-05-2018, 18-251/3644543, realiseren      van een carport, Van Barnevelderf 5 en 7, 3907, bouwen</text:p>
              </text:list-item>
              <text:list-item text:style-override="id1-3-2-1-1-4-4">
                <text:number>4.</text:number>
                <text:p text:style-name="al">01-05-2018, 18-255/3646269, onderhoud      monument door plaatsen zinken bescherming op rollagen, Bergweg 47, 3904,      monument onderhouden, restaureren, veranderen of slopen</text:p>
              </text:list-item>
              <text:list-item text:style-override="id1-3-2-1-1-4-5">
                <text:number>5.</text:number>
                <text:p text:style-name="al">02-05-2018, 18-259/3647473, realiseren      van vergunningplichtige opties, Veenderij Eiland F bouwnummer 18-38, 3907,      bouwen</text:p>
              </text:list-item>
              <text:list-item text:style-override="id1-3-2-1-1-4-6">
                <text:number>6.</text:number>
                <text:p text:style-name="al">04-05-2018, 18-263/3652691, plaatsen      van een dakkapel, De Manhof 4, 3907, bouwen</text:p>
              </text:list-item>
              <text:list-item text:style-override="id1-3-2-1-1-4-7">
                <text:number>7.</text:number>
                <text:p text:style-name="al">04-05-2018, 18-264/3653191, afwijken      van milieucategorie, Arsenaal 4, 3905, handelen in strijd met regels      ruimtelijke ordening</text:p>
              </text:list-item>
              <text:list-item text:style-override="id1-3-2-1-1-4-8">
                <text:number>8.</text:number>
                <text:p text:style-name="al">25-04-2018, 18-265/3633917, verbreden      van de inrit, Dijkstraat 49, 3904, inrit aanleggen of veranderen</text:p>
              </text:list-item>
              <text:list-item text:style-override="id1-3-2-1-1-4-9">
                <text:number>9.</text:number>
                <text:p text:style-name="al">25-04-2018, 18-266/3634209, kappen van      een boom, Boerenzwaluw 10, 3905, kapp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verleende vergunninge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30-04-2018, OV 2017749 / OLO 2724437, realiseren van een hotel en      snookercentrum, Prins Bernhardlaan 18 en 18A, deelactiviteit: bouwen.</text:p>
              </text:list-item>
              <text:list-item text:style-override="id1-3-2-1-1-11-2">
                <text:number>2.</text:number>
                <text:p text:style-name="al">03-05-2018, OV 2018188 – OLO 3591909, plaatsen van een dakkapel,      Regge 13,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p text:style-name="common-al">Het college heeft besloten voor de volgende aanvraag de beslistermijn te verlengen met maximaal zes weken:</text:p>
            <text:list text:style-name="id1-3-2-1-1-20">
              <text:list-item text:style-override="id1-3-2-1-1-20-1">
                <text:number>1.</text:number>
                <text:p text:style-name="al">07-05-2018, OV 2018117 / OLO 3510901, bouwen van een woning en het aanleggen van een inrit, Dragonderweg, kavel 2, deelactiviteiten: bouwen en inrit/uitweg. </text:p>
                <text:p text:style-name="al">De beslistermijn wordt verlengd in verband met het ontbreken van adviezen. Door dit besluit is de nieuwe uiterste beslisdatum 25 juni 2018.</text:p>
                <text:p text:style-name="al"> </text:p>
              </text:list-item>
              <text:list-item text:style-override="id1-3-2-1-1-20-2">
                <text:number>2.</text:number>
                <text:p text:style-name="al">07-05-2018, 2018, OV 2018128 – OLO 3394319, veranderen van 3 woonhuizen naar 8 zorgappartementen, Kostverloren 73, deelactiviteit: bouwen. </text:p>
                <text:p text:style-name="al">De beslistermijn wordt verlengd in verband met het ontbreken van adviezen. Door dit besluit is de nieuwe uiterste beslisdatum 23 juni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text:p>
            <text:p text:style-name="common-al">Voorjaars-, Ossen- en Kerstmarkt Patrimoniumlaan/Klaas Katerstraat 2018 </text:p>
            <text:p text:style-name="common-al"> </text:p>
            <text:p text:style-name="common-al">De burgemeester en het college van burgemeester en wethouders hebben besloten vergunning c.q. ontheffing te verlenen aan onderneming Ansja Events voor het houden van een Voorjaars-, Ossen- en Kerstmarkt op respectievelijk 10 mei van 10.00 tot 17.00 uur, 19 september van 10.00 tot 21.00 uur en 12 december 2018 tussen 13.00 - 21.00 uur. Bij de Voorjaars- en Kerstmarkt wordt het braderiegedeelte en de snuffel-, boeken- en hobbymarkt gesitueerd op de Patrimoniumlaan te Veenendaal. </text:p>
            <text:p text:style-name="common-al"> </text:p>
            <text:p text:style-name="common-al">Voor het organiseren van de Ossenmarkt op woensdag 19 september 2018 is, in aanvulling op de reguliere opstelling van attributen in de Patrimoniumlaan en de Klaas Katerstraat (tot aan de Binnenronde), gekozen voor een opstelling van een drietal attracties (bungeejump, touwtje trek, draaimolen) op het parkeerterrein nabij de kruising Patrimoniumlaan/Adriaen van Ostadelaan. </text:p>
            <text:p text:style-name="common-al"> </text:p>
            <text:p text:style-name="common-al">Besluiten</text:p>
            <text:p text:style-name="common-al">De besluiten zijn gebaseerd op de volgende artikelen:</text:p>
            <text:p text:style-name="common-al"> </text:p>
            <text:p text:style-name="common-al">- heeft de burgemeester besloten om u op grond van:</text:p>
            <text:p text:style-name="common-al">•           artikel 2:25 van de Algemene Plaatselijke Verordening Veenendaal vergunning te verlenen voor het organiseren van drie braderieën in Veenendaal-Zuid met muziek, zijnde de Voorjaarsmarkt, Ossenmarkt en de Kerstmarkt 2018 overeenkomstig het hiertoe goedgekeurde en gewaarmerkte opstellingsplan;</text:p>
            <text:p text:style-name="common-al"> </text:p>
            <text:p text:style-name="common-al">- hebben burgemeester en wethouders besloten op grond van:</text:p>
            <text:p text:style-name="common-al">•           artikel 5:18 van de Algemene Plaatselijke Verordening Veenendaal vergunning te verlenen voor het (laten) innemen van standplaatsen overeenkomstig het hiertoe goedgekeurde en gewaarmerkte opstellingsplan;</text:p>
            <text:p text:style-name="common-al">•           artikel 2:10A van de Algemene Plaatselijke Verordening Veenendaal vergunning te verlenen voor het plaatsen van een attributen overeenkomstig het hiertoe goedgekeurde en gewaarmerkte opstellingsplan;</text:p>
            <text:p text:style-name="common-al">•           tevens is toestemming verleend voor het afsluiten van de voornoemde evenementen locatie(s) voor overig verkeer op 10 mei, 19 september en 12 december 2018 tussen 05.00 en 22.00 uur.</text:p>
            <text:p text:style-name="common-al"> </text:p>
            <text:p text:style-name="common-al">Informatie/website</text:p>
            <text:p text:style-name="common-al">Zie voor meer informatie: www.ansjaevents.nl</text:p>
            <text:p text:style-name="common-al"> </text:p>
            <text:p text:style-name="common-al">Bezwaar</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Digitaal indienen</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Voorlopige voorziening</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http://loket.rechtspraak.nl/bestuursrecht. Daarvoor moet u ook beschikken over een elektronische handtekening (DigiD). Op deze site is tevens meer informatie te vinden.</text:p>
            <text:p text:style-name="common-al"/>
            <text:p text:style-name="common-al">MAATWERKVOORSCHRIFTEN
</text:p>
            <text:p text:style-name="common-al">
            <text:span text:style-name="nadrukvet">Het college heeft de volgende maatwerkvoorschriften reguliere procedure opgelegd:</text:span>
          </text:p>
            <text:p text:style-name="common-al"> </text:p>
            <text:list text:style-name="id1-3-2-1-1-61">
              <text:list-item text:style-override="id1-3-2-1-1-61-1">
                <text:number>1.</text:number>
                <text:p text:style-name="al">02-05-2018, Frank van Woerden Vastgoed B.V., lozen afvalwater      Industrielaan 12, 3903 AC, deelactiviteit: milieu.</text:p>
              </text:list-item>
            </text:list>
            <text:p text:style-name="common-al"> </text:p>
            <text:p text:style-name="common-al">De opgelegde maatwerkvoorschriften zijn in te zien in het gemeentehuis bij het Omgevingsloket. Volgens de Algemene wet bestuursrecht (Awb) is het voor belanghebbenden mogelijk binnen zes weken na de dag waarop de beschikking is verzonden een bezwaarschrift in te dienen tegen de opgelegde maatwerkvoorschriften.  Dit bezwaarschrift kunt u richten aan Burgemeester en Wethouders van de gemeente Veenendaal, Postbus 1100, 3900 BC Veenendaal. </text:p>
            <text:p text:style-name="common-al"/>
            <text:p text:style-name="common-al">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68">
              <text:list-item text:style-override="id1-3-2-1-1-68-1">
                <text:number>1.</text:number>
                <text:p text:style-name="al">G. van Harten B.V., Turbinestraat 3a, 3903 LV Veenendaal</text:p>
              </text:list-item>
            </text:list>
            <text:p text:style-name="common-al"> </text:p>
            <text:p text:style-name="common-al">Veenendaal, 9 mei 2018</text:p>
            <text:p text:style-name="common-al">Burgemeester en wethouders van Veenendaal</text:p>
            <text:p text:style-name="common-al"> </text:p>
            <text:p text:style-name="common-al">Voor meer informatie kunt u bellen met de heer A.R.M. Burer van de afdeling Wonen en Leven, telefoon (0318) 538538.</text:p>
            <text:p text:style-name="common-al">  </text:p>
            <text:p text:style-name="common-al">
            <text:span text:style-name="nadrukvet">Mededelingen</text:span>
          </text:p>
            <text:p text:style-name="common-al"> </text:p>
            <text:p text:style-name="common-al">Vastgesteld bestemmingsplan “Haspel (naast 9)”</text:p>
            <text:p text:style-name="common-al"> </text:p>
            <text:p text:style-name="common-al">De gemeenteraad van Veenendaal heeft op 25 april 2018 het bestemmingsplan “Haspel (naast 9)” gewijzigd vastgesteld en het besluit genomen om geen exploitatieplan vast te stellen.</text:p>
            <text:p text:style-name="common-al">
            <text:span text:style-name="nadrukvet"/>
          </text:p>
            <text:p text:style-name="common-al">
            <text:span text:style-name="nadrukvet">Inhoud bestemmingsplan</text:span>
          </text:p>
            <text:p text:style-name="common-al">Het vastgestelde bestemmingsplan voorziet in het oprichten van een nieuwe woning op het perceel Haspel (naast 9).</text:p>
            <text:p text:style-name="common-al">
            <text:span text:style-name="nadrukvet"/>
          </text:p>
            <text:p text:style-name="common-al">
            <text:span text:style-name="nadrukvet">Wijzigingen in het bestemmingsplan</text:span>
          </text:p>
            <text:p text:style-name="common-al">Op verzoek van de aanvrager is het bouwvlak met 90 centimeter verplaatst.</text:p>
            <text:p text:style-name="common-al">
            <text:span text:style-name="nadrukvet"/>
          </text:p>
            <text:p text:style-name="common-al">
            <text:span text:style-name="nadrukvet">Ter inzage </text:span>
          </text:p>
            <text:p text:style-name="common-al">Het vaststellingsbesluit, en het bestemmingsplan met bijlagen liggen met ingang van 17 mei 2018 gedurende 6 weken (dus tot en met 27 juni 2018) ter inzage in het gemeentehuis bij het Omgevingsloket, Raadhuisplein 1 te Veenendaal. Deze balie is op de volgende tijden geopend:</text:p>
            <text:p text:style-name="common-al">• maandag van 17.00 - 20.00 uur;</text:p>
            <text:p text:style-name="common-al">• dinsdag, woensdag en vrijdag van 9.00 - 13.00 uur en;</text:p>
            <text:p text:style-name="common-al">• donderdag van 09.00 - 20.00 uur.</text:p>
            <text:p text:style-name="common-al">
            <text:span text:style-name="nadrukvet"/>
          </text:p>
            <text:p text:style-name="common-al">
            <text:span text:style-name="nadrukvet">Plan inzien</text:span>
          </text:p>
            <text:p text:style-name="common-al">Wilt u meer weten over de inhoud van het plan? Op de website <text:a xlink:href="file://oes5.intra.veenendaal.nl/HOME/Users/ANWEE/Mijn%20Documenten/GroupWise/www.ruimtelijkeplannen.nl" xlink:type="simple">www.ruimtelijkeplannen.nl</text:a> kunt u het bestemmingsplan en de bijbehorende stukken digitaal inzien. Deze publicatie is ook online geplaatst in de Staatscourant en het Gemeenteblad d.d. 16 mei 2018. In deze publicaties vindt u rechtstreekse links naar het bestemmingsplan. Via de zoekpagina <text:a xlink:href="https://zoek.officielebekendmakingen.nl/" xlink:type="simple">https://zoek.officielebekendmakingen.nl</text:a> kunt u deze publicaties terugvinden.</text:p>
            <text:p text:style-name="common-al"/>
            <text:p text:style-name="common-al">Beroep
</text:p>
            <text:p text:style-name="common-al">Gedurende de hierboven genoemde termijn van terinzagelegging kunnen belanghebbenden beroep instellen tegen het besluit tot vaststelling van het bestemmingsplan en het exploitatieplan. Het instellen van beroep is mogelijk voor degenen die tijdig zienswijzen hebben ingebracht tegen de ontwerpbesluiten. Belanghebbenden aan wie redelijkerwijs niet kan worden verweten dat zij geen zienswijzen hebben ingebracht tegen het ontwerpbestemmingsplan kunnen eveneens beroep instellen. Mogelijk heeft u als belanghebbende bezwaar tegen de wijzigingen die bij de vaststelling van het bestemmingsplan in het ontwerpplan zijn aangebracht. Tegen die wijzigingen kunt u wel rechtstreeks in beroep gaan bij de Raad van State zonder dat u eerder een zienswijze heeft ingediend.</text:p>
            <text:p text:style-name="common-al"> </text:p>
            <text:p text:style-name="common-al">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U krijgt hiervan bericht van de Raad van State.</text:p>
            <text:p text:style-name="common-al">De besluiten tot vaststelling treden in werking op 28 juni 2018, tenzij binnen deze termijn een verzoek om voorlopige voorziening is ingediend bij de Voorzitter van de Afdeling Bestuursrechtspraak van de Raad van State. In dat geval treedt het besluit niet in werking voordat op dat verzoek is beslist.</text:p>
            <text:p text:style-name="common-al">
            <text:span text:style-name="nadrukvet"/>
          </text:p>
            <text:p text:style-name="common-al">
            <text:span text:style-name="nadrukvet">Meer informatie</text:span>
          </text:p>
            <text:p text:style-name="common-al">Als u nog vragen heeft over de beroepsprocedure of het vastgestelde bestemmingsplan kunt u contact opnemen met A. van de Weerdhof van de afdeling Wonen en Leven, telefoonnummer (0318) 538 538.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11" text:style-name="table">
              <text:p text:style-name="table_top"/>
              <table:table table:style-name="tgroup">
                <table:table-column table:style-name="id1-3-2-1-1-111-1-1"/>
                <table:table-column table:style-name="id1-3-2-1-1-111-1-2"/>
                <table:table-column table:style-name="id1-3-2-1-1-111-1-3"/>
                <table:table-row table:style-name="row">
                  <table:table-cell table:style-name="entry" table:number-rows-spanned="1" table:number-columns-spanned="1">
                    <text:p text:style-name="table_al">
                      <text:span text:style-name="nadrukvet">Abdi Alimuse, M.</text:span>
                    </text:p>
                  </table:table-cell>
                  <table:table-cell table:style-name="entry" table:number-rows-spanned="1" table:number-columns-spanned="1">
                    <text:p text:style-name="table_al">
                      <text:span text:style-name="nadrukvet">21-10-1984</text:span>
                    </text:p>
                  </table:table-cell>
                  <table:table-cell table:style-name="entry" table:number-rows-spanned="1" table:number-columns-spanned="1">
                    <text:p text:style-name="table_al">
                      <text:span text:style-name="nadrukvet">03-05-2018</text:span>
                    </text:p>
                  </table:table-cell>
                </table:table-row>
                <table:table-row table:style-name="row">
                  <table:table-cell table:style-name="entry" table:number-rows-spanned="1" table:number-columns-spanned="1">
                    <text:p text:style-name="table_al">
                      <text:span text:style-name="nadrukvet">Tagherbit, K.</text:span>
                    </text:p>
                  </table:table-cell>
                  <table:table-cell table:style-name="entry" table:number-rows-spanned="1" table:number-columns-spanned="1">
                    <text:p text:style-name="table_al">
                      <text:span text:style-name="nadrukvet">02-03-1979</text:span>
                    </text:p>
                  </table:table-cell>
                  <table:table-cell table:style-name="entry" table:number-rows-spanned="1" table:number-columns-spanned="1">
                    <text:p text:style-name="table_al">
                      <text:span text:style-name="nadrukvet">04-05-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18" text:style-name="table">
              <text:p text:style-name="table_top"/>
              <table:table table:style-name="tgroup">
                <table:table-column table:style-name="id1-3-2-1-1-118-1-1"/>
                <table:table-column table:style-name="id1-3-2-1-1-118-1-2"/>
                <table:table-column table:style-name="id1-3-2-1-1-118-1-3"/>
                <table:table-column table:style-name="id1-3-2-1-1-118-1-4"/>
                <table:table-column table:style-name="id1-3-2-1-1-118-1-5"/>
                <table:table-column table:style-name="id1-3-2-1-1-118-1-6"/>
                <table:table-row table:style-name="row">
                  <table:table-cell table:style-name="entry" table:number-rows-spanned="1" table:number-columns-spanned="1">
                    <text:p text:style-name="table_al">
                      <text:span text:style-name="nadrukvet">Moussati, El, M.</text:span>
                    </text:p>
                  </table:table-cell>
                  <table:table-cell table:style-name="entry" table:number-rows-spanned="1" table:number-columns-spanned="1">
                    <text:p text:style-name="table_al">
                      <text:span text:style-name="nadrukvet">00-00-1968</text:span>
                    </text:p>
                  </table:table-cell>
                  <table:table-cell table:style-name="entry" table:number-rows-spanned="1" table:number-columns-spanned="1">
                    <text:p text:style-name="table_al">
                      <text:span text:style-name="nadrukvet">04-05-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92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08</meta:user-defined>
    <meta:user-defined meta:name="OVERHEIDop.GmbID/DC.identifier">gmb-2018-9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