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gen omgevingsvergunning bouwen Weteringsteeg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6 april 2018 tot en met vrijdag 4 mei 2018 de volgende aanvragen voor een omgevingsvergunning heeft ontvangen:</text:p>
            <text:p text:style-name="tussenkopcur">REGULIERE PROCEDURE</text:p>
            <text:p text:style-name="tussenkopcur">Bouwen </text:p>
            <text:p text:style-name="common-al">• Het verbouwen van de woning, Weteringsteeg 48, Rhenen. Aanvraagnummer 3638407. Indieningsdatum 26 april 2018.</text:p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99204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0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204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gen omgevingsvergunning bouwen Weteringsteeg 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204</meta:user-defined>
    <meta:user-defined meta:name="OVERHEIDop.GmbID/DC.identifier">gmb-2018-992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N 48</meta:user-defined>
    <meta:user-defined meta:name="OVERHEIDop.woonplaats">Rhenen</meta:user-defined>
    <meta:user-defined meta:name="OVERHEIDop.straatnaam">Weteringste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82 444318</meta:user-defined>
    <meta:user-defined meta:name="OVERHEIDop.versieInformatie"/>
  </office:meta>
</office:document-meta>
</file>