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eding- en uniformregeling 2018</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Gelet op artikel 125 van de Ambtenarenwet, artikel 160 van de Gemeentewet en artikel 15.1.16 van de Collectieve Arbeidsvoorwaardenregeling en Uitwerkingsovereenkomst;</text:p>
            <text:p text:style-name="al"/>
            <text:p text:style-name="al">Na overeenstemming in de commissie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KLEDING- EN UNIFORMREGEL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vet">Medewerker:</text:span>
              </text:p>
                <text:p text:style-name="al"> De ambtenaar die door of vanwege de gemeente is aangesteld om in openbare dienst werkzaam te zijn alsmede hij met wie een arbeidsovereenkomst naar burgerlijk recht is aangegaan. </text:p>
              </text:list-item>
              <text:list-item text:style-override="id1-3-2-2-1-2-2">
                <text:number>b)</text:number>
                <text:p text:style-name="al">
                <text:span text:style-name="nadrukvet">Leidinggevende:</text:span>
              </text:p>
                <text:p text:style-name="al"> De medewerker die hiërarchisch leidinggeeft aan een organisatieonderdeel. Dit kan een directeur of afdelingshoofd zijn.</text:p>
              </text:list-item>
              <text:list-item text:style-override="id1-3-2-2-1-2-3">
                <text:number>c)</text:number>
                <text:p text:style-name="al">
                <text:span text:style-name="nadrukvet">Uniformkleding:</text:span>
              </text:p>
                <text:p text:style-name="al"> Kleding met inbegrip van schoeisel en toebehoren die voor de vervulling van de functie is vereist in verband met de herkenbaarheid, de representativiteit en/of de preventieve werking en voorzien is van het gemeentewapen/gemeentelijke logo. </text:p>
              </text:list-item>
              <text:list-item text:style-override="id1-3-2-2-1-2-4">
                <text:number>d)</text:number>
                <text:p text:style-name="al">
                <text:span text:style-name="nadrukvet">Voorgeschreven kleding:</text:span>
              </text:p>
                <text:p text:style-name="al"> Kleding met inbegrip van schoeisel die bedoeld is voor de medewerkers als werkkleding en die is voorgeschreven vanwege herkenning door uniformiteit en/of voorzien is van het gemeentewapen/ het gemeentelijke logo. </text:p>
              </text:list-item>
              <text:list-item text:style-override="id1-3-2-2-1-2-5">
                <text:number>e)</text:number>
                <text:p text:style-name="al">
                <text:span text:style-name="nadrukvet">Beschermende kleding en/of PBM (persoonlijke beschermingsmiddelen): </text:span>
              </text:p>
                <text:p text:style-name="al"> Kleding en/of uitrusting die bij bepaalde activiteiten noodzakelijk en voorgeschreven is. Dit ter bescherming tegen één of meer gevaren die een bedreiging voor de veiligheid of gezondheid kunnen vormen. Deze beschermende kleding voldoet aan de wettelijke eisen (Warenwetbesluit) en zijn voorzien van een CE-markering. </text:p>
              </text:list-item>
            </text:list>
          </text:section>
          <text:section text:name="artikel_id1-3-2-2-2" text:style-name="artikel">
            <text:p text:style-name="artikel_kop_titel"><text:span text:style-name="artikel_kop_label">Artikel</text:span> <text:span text:style-name="artikel_kop_nr">2</text:span> Uniform-, voorgeschreven- en beschermende kleding</text:p>
            <text:list text:style-name="id1-3-2-2-2-2">
              <text:list-item text:style-override="id1-3-2-2-2-2">
                <text:number>1.</text:number>
                <text:p text:style-name="al">Uniformkleding wordt verstrekt aan de medewerker die een representatieve en/of herkenbare functie vervult. </text:p>
              </text:list-item>
              <text:list-item text:style-override="id1-3-2-2-2-3">
                <text:number>2.</text:number>
                <text:p text:style-name="al">Voorgeschreven en/of beschermende kleding wordt verstrekt aan de medewerker die dit in zijn functie nodig heeft. </text:p>
              </text:list-item>
              <text:list-item text:style-override="id1-3-2-2-2-4">
                <text:number>3.</text:number>
                <text:p text:style-name="al">Uniformkleding, voorgeschreven en/of beschermende kleding blijft eigendom van de gemeente Zevenaar. Na uitdiensttreding dient de verstrekte kleding binnen twee weken ingeleverd te worden bij de leidinggevende.</text:p>
              </text:list-item>
            </text:list>
          </text:section>
          <text:section text:name="artikel_id1-3-2-2-3" text:style-name="artikel">
            <text:p text:style-name="artikel_kop_titel"><text:span text:style-name="artikel_kop_label">Artikel</text:span> <text:span text:style-name="artikel_kop_nr">3</text:span> Verstrekking en vervanging</text:p>
            <text:list text:style-name="id1-3-2-2-3-2">
              <text:list-item text:style-override="id1-3-2-2-3-2">
                <text:number>1.</text:number>
                <text:p text:style-name="al">De leidinggevende draagt zorg voor de verstrekking van de uniform-, voorgeschreven en/of beschermende kleding. </text:p>
              </text:list-item>
              <text:list-item text:style-override="id1-3-2-2-3-3">
                <text:number>2.</text:number>
                <text:p text:style-name="al">De medewerker neemt het door de leidinggevende aangegeven aantal, de minimale gebruiksperiode van de kleding en overige afspraken in dit reglement in acht.</text:p>
              </text:list-item>
              <text:list-item text:style-override="id1-3-2-2-3-4">
                <text:number>3.</text:number>
                <text:p text:style-name="al">Vervanging van uniform-, voorgeschreven en/of beschermende kleding vindt plaats als de leidinggevende verklaart dat de kleding voor werkgebruik ongeschikt is geworden, met inachtneming van lid 2. </text:p>
              </text:list-item>
              <text:list-item text:style-override="id1-3-2-2-3-5">
                <text:number>4.</text:number>
                <text:p text:style-name="al">Door of in naam van de leidinggevende wordt een aantekening gemaakt van de tijdstippen, aard en aanschaffingswaarde van de verstrekkingen om gevolg te geven aan de bepalingen van dit reglement.</text:p>
              </text:list-item>
              <text:list-item text:style-override="id1-3-2-2-3-6">
                <text:number>5.</text:number>
                <text:p text:style-name="al">De minimale gebruiksperiode van de kleding wordt verlengd met de tijd waarin de medewerker, als gevolg van ziekte of andere omstandigheden, zijn functie niet heeft kunnen vervullen. Hiervoor geldt tenminste een aaneengesloten periode van 13 weken. </text:p>
              </text:list-item>
              <text:list-item text:style-override="id1-3-2-2-3-7">
                <text:number>6.</text:number>
                <text:p text:style-name="al">De herstelwerkzaamheden aan uniform-, voorgeschreven en/of beschermende kleding komen voor rekening van het afdelingsbudget. Dit is niet het geval als deze herstelwerkzaamheden noodzakelijk zijn door onvoldoende onderhoud of grote onachtzaamheid van de medewerker. De leidinggevende beoordeelt of de herstelwerkzaamheden geheel of ten dele voor rekening van de medewerker komen.</text:p>
              </text:list-item>
            </text:list>
          </text:section>
          <text:section text:name="artikel_id1-3-2-2-4" text:style-name="artikel">
            <text:p text:style-name="artikel_kop_titel"><text:span text:style-name="artikel_kop_label">Artikel</text:span> <text:span text:style-name="artikel_kop_nr">4</text:span> Verplichtingen medewerker</text:p>
            <text:list text:style-name="id1-3-2-2-4-2">
              <text:list-item text:style-override="id1-3-2-2-4-2">
                <text:number>1.</text:number>
                <text:p text:style-name="al">De medewerker aan wie overeenkomstig dit reglement uniform-, voorgeschreven en/of beschermende kleding ter beschikking is gesteld, is verplicht deze tijdens de dienstuitoefening te dragen.</text:p>
              </text:list-item>
              <text:list-item text:style-override="id1-3-2-2-4-3">
                <text:number>2.</text:number>
                <text:p text:style-name="al">De medewerker is verplicht de uniform-, voorgeschreven en/of beschermende kleding in goede staat te houden en er representatief (verzorgd) uit te zien.</text:p>
              </text:list-item>
              <text:list-item text:style-override="id1-3-2-2-4-4">
                <text:number>3.</text:number>
                <text:p text:style-name="al">De medewerker draagt zorg voor het gewone onderhoud (verzorging en wassen) conform het waslabel.</text:p>
              </text:list-item>
              <text:list-item text:style-override="id1-3-2-2-4-5">
                <text:number>4.</text:number>
                <text:p text:style-name="al">Het chemisch reinigen van de uniform- voorgeschreven en/of beschermende kleding gebeurt incidenteel en/of naar behoefte op kosten van het afdelingsbudget. </text:p>
              </text:list-item>
              <text:list-item text:style-override="id1-3-2-2-4-6">
                <text:number>5.</text:number>
                <text:p text:style-name="al">Uniform-, voorgeschreven en/of beschermende kleding mag na werktijd (m.u.v. reistijd) niet gedragen worden.</text:p>
              </text:list-item>
              <text:list-item text:style-override="id1-3-2-2-4-7">
                <text:number>6.</text:number>
                <text:p text:style-name="al">Gedragen kleding kan ingeleverd worden bij de leidinggevende bij het ophalen van de nieuwe kleding. Gedragen kleding mag niet naar recycling/goede doelen. </text:p>
              </text:list-item>
              <text:list-item text:style-override="id1-3-2-2-4-8">
                <text:number>7.</text:number>
                <text:p text:style-name="al">Het is de medewerker niet toegestaan de op het uniform aangebrachte gemeentelogo, initialen of andere kenmerken van de afdeling/gemeente te beschadigen of te verwijderen.</text:p>
              </text:list-item>
              <text:list-item text:style-override="id1-3-2-2-4-9">
                <text:number>8.</text:number>
                <text:p text:style-name="al">Het deelnemen aan betogingen en optochten in de ter beschikking gestelde uniform-, voorgeschreven en/of beschermende kleding is slechts toegestaan indien daarvoor door of namens het college van burgemeester en wethouders toestemming is verleend. </text:p>
              </text:list-item>
              <text:list-item text:style-override="id1-3-2-2-4-10">
                <text:number>9.</text:number>
                <text:p text:style-name="al">Het is verboden om bij het dragen van de uniform-, voorgeschreven en/of beschermende kleding ten behoeve van de dienstuitoefening insignes of andere onderscheidingstekens of afwijkende uniformkledingstukken te dragen, die niet van gemeentewege zijn verstrekt of voorgeschreven. </text:p>
              </text:list-item>
            </text:list>
          </text:section>
          <text:section text:name="artikel_id1-3-2-2-5" text:style-name="artikel">
            <text:p text:style-name="artikel_kop_titel"><text:span text:style-name="artikel_kop_label">Artikel</text:span> <text:span text:style-name="artikel_kop_nr">5</text:span> Kledingtoelage</text:p>
            <text:list text:style-name="id1-3-2-2-5-2">
              <text:list-item text:style-override="id1-3-2-2-5-2">
                <text:number>1.</text:number>
                <text:p text:style-name="al">Medewerkers die beschermende kleding dragen en werkzaam zijn bij de afdeling Openbare Werken, hebben recht op een kledingtoelage. </text:p>
              </text:list-item>
              <text:list-item text:style-override="id1-3-2-2-5-3">
                <text:number>2.</text:number>
                <text:p text:style-name="al">De kledingtoelage wordt verstrekt ten behoeve van het zelf reinigen van de beschermende kleding die separaat van eigen kleding gewassen dient te worden.</text:p>
              </text:list-item>
              <text:list-item text:style-override="id1-3-2-2-5-4">
                <text:number>3.</text:number>
                <text:p text:style-name="al">De kledingtoelage bedraagt (in refertejaar 2017) €112,94 netto bij een fulltime dienstverband en wordt jaarlijks geïndexeerd. De kledingtoelage wordt jaarlijks in december uitgekeerd. </text:p>
              </text:list-item>
              <text:list-item text:style-override="id1-3-2-2-5-5">
                <text:number>4.</text:number>
                <text:p text:style-name="al">Voor medewerkers met een deeltijdbetrekking wordt de in het vorige lid genoemde toelage naar evenredigheid vastgesteld. </text:p>
              </text:list-item>
              <text:list-item text:style-override="id1-3-2-2-5-6">
                <text:number>5.</text:number>
                <text:p text:style-name="al">Wanneer de medewerker als gevolg van ziekte of andere omstandigheden zijn functie niet heeft kunnen vervullen, wordt de kledingtoelage naar rato verlaagd met het aantal ziektedagen. Hiervoor geldt tenminste een aaneengesloten periode van 13 weken.</text:p>
              </text:list-item>
              <text:list-item text:style-override="id1-3-2-2-5-7">
                <text:number>6.</text:number>
                <text:p text:style-name="al">De algemeen directeur kan, indien hij hier aanleiding toe ziet, andere functiegroepen of functionarissen aanwijzen die recht hebben op een kledingtoelage.</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In gevallen waarin deze regeling niet of niet naar redelijkheid voorziet, treffen burgemeester en wethouders de nodige maatregelen.</text:p>
              </text:list-item>
              <text:list-item text:style-override="id1-3-2-2-6-3">
                <text:number>2.</text:number>
                <text:p text:style-name="al">Deze regeling kan worden aangehaald als "Kleding- en uniformregeling 2018".</text:p>
              </text:list-item>
              <text:list-item text:style-override="id1-3-2-2-6-4">
                <text:number>3.</text:number>
                <text:p text:style-name="al">Dit regeling treedt in werking met terugwerkende kracht per 1 januari 2018.</text:p>
              </text:list-item>
            </text:list>
          </text:section>
        </text:section>
        <text:section text:name="regeling-sluiting_id1-3-2-3" text:style-name="regeling-sluiting">
          <text:section text:name="ondertekening_id1-3-2-3-1">
            <text:p><text:span text:style-name="deze">Burgemeester en wethouders van de gemeente Zevenaar,</text:span></text:p>
            <text:p><text:span text:style-name="ondertekening_naam">
            <text:span text:style-name="voornaam"> Michel</text:span>
            <text:span text:style-name="achternaam">Tromp </text:span>
          </text:span></text:p>
            <text:p><text:span text:style-name="functie">secretaris</text:span></text:p>
          </text:section>
          <text:section text:name="ondertekening_id1-3-2-3-2">
            <text:p><text:span text:style-name="ondertekening_naam">
            <text:span text:style-name="voornaam">Ella</text:span>
            <text:span text:style-name="achternaam">Schadd-de Bo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2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ding- en uniform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03</meta:user-defined>
    <meta:user-defined meta:name="OVERHEIDop.GmbID/DC.identifier">gmb-2018-99203</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DC.source">;http://decentrale.regelgeving.overheid.nl/cvdr/xhtmloutput/Historie/Zevenaar/CVDR609896/CVDR609896_1.html</meta:user-defined>
    <meta:user-defined meta:name="OVERHEIDop.referentienummer">Z18/302358</meta:user-defined>
    <meta:user-defined meta:name="DCTERMS.alternative">Kleding- en uniformregeling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87_1</meta:user-defined>
    <meta:user-defined meta:name="OVERHEIDop.versieInformatie"/>
  </office:meta>
</office:document-meta>
</file>