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 –en horeca- en een exploitatievergunning aan de Friedesse Molen 1 t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heer A. Teeuwen: Verzoek om een drank –en horeca- en een exploitatievergunning voor de inrichting gelegen aan de Friedesse Molen 1 te Neer.  Ontvangstdatum: 3 jan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92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drank –en horeca- en een exploitatievergunning aan de Friedesse Molen 1 te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20</meta:user-defined>
    <meta:user-defined meta:name="OVERHEIDop.GmbID/DC.identifier">gmb-2018-99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Z 33</meta:user-defined>
    <meta:user-defined meta:name="OVERHEIDop.woonplaats">Neer</meta:user-defined>
    <meta:user-defined meta:name="OVERHEIDop.straatnaam">Spuitje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46 363454</meta:user-defined>
    <meta:user-defined meta:name="OVERHEIDop.versieInformatie"/>
  </office:meta>
</office:document-meta>
</file>