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Jutphaas B 12763), verspreid over de buurt rondom de Koets- en Landauerdrift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41 bomen in het kader van het project betere buurten waarbij er 78 bomen worden terug geplant</text:p>
            <text:p text:style-name="common-al">Kenmerk: 709315</text:p>
            <text:p text:style-name="common-al">Datum verzending: 08-05-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919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9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9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Jutphaas B 12763), verspreid over de buurt rondom de Koets- en Landauerdrift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98</meta:user-defined>
    <meta:user-defined meta:name="OVERHEIDop.GmbID/DC.identifier">gmb-2018-991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XL 45</meta:user-defined>
    <meta:user-defined meta:name="OVERHEIDop.woonplaats">Nieuwegein</meta:user-defined>
    <meta:user-defined meta:name="OVERHEIDop.straatnaam">Koetsdrif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415 449233</meta:user-defined>
    <meta:user-defined meta:name="OVERHEIDop.versieInformatie"/>
  </office:meta>
</office:document-meta>
</file>