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ingediende aanvraag om een omgevingsvergunning Vlietskade 1507 te Ar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essenlanden maken bekend dat zij de volgende aanvraag voor een omgevingsvergunning hebben ontvangen:</text:p>
            <text:p text:style-name="common-al"/>
            <text:p text:style-name="common-al">
            <text:span text:style-name="nadrukvet">Aanvraag:</text:span>
          </text:p>
            <text:p text:style-name="common-al">Z-18-33398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entresolvloer</text:p>
            <text:p text:style-name="common-al">
            <text:span text:style-name="nadrukvet">Locatie: Vlietskade 1507 te Arkel</text:span>
          </text:p>
            <text:p text:style-name="common-al">Datum ontvangst: 11 april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9919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9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9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aanvraag om een omgevingsvergunning Vlietskade 1507 te Ar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96</meta:user-defined>
    <meta:user-defined meta:name="OVERHEIDop.GmbID/DC.identifier">gmb-2018-99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41WH 1507a</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7651 430865</meta:user-defined>
    <meta:user-defined meta:name="OVERHEIDop.versieInformatie"/>
  </office:meta>
</office:document-meta>
</file>