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dorpsplein), het organiseren van activiteiten rondom de doorkomst van de Historische TT Wandeltocht, (verleend 08/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Borger</text:p>
            <text:p text:style-name="common-al">Hoofdstraat (dorpsplein), vergunning verleend voor het organiseren van activiteiten rondom de doorkomst van de Historische TT Wandeltocht op zaterdag 2 juni 2018 van 11.00 uur tot 16.00 uur.</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919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9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9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dorpsplein), het organiseren van activiteiten rondom de doorkomst van de Historische TT Wandeltocht, (verleend 08/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94</meta:user-defined>
    <meta:user-defined meta:name="OVERHEIDop.GmbID/DC.identifier">gmb-2018-991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B 25b</meta:user-defined>
    <meta:user-defined meta:name="OVERHEIDop.woonplaats">Borger</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397 549484</meta:user-defined>
    <meta:user-defined meta:name="OVERHEIDop.versieInformatie"/>
  </office:meta>
</office:document-meta>
</file>