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sloop Nieuwe Veenendaalse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6 april 2018 tot en met vrijdag 4 mei 2018 de volgende melding heeft ontvangen:</text:p>
            <text:p text:style-name="common-al">
            <text:span text:style-name="nadrukvet">Slopen</text:span>
          </text:p>
            <text:p text:style-name="common-al">• Het verwijderen van asbest, Nieuwe Veenendaalseweg 67, Rhenen. Aanvraagnummer 3641005. Indieningsdatum 30 april 2018.</text:p>
            <text:p text:style-name="common-al">
            <text:span text:style-name="nadrukvet">Inzien meldingen </text:span>
         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919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9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9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sloop Nieuwe Veenendaalse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93</meta:user-defined>
    <meta:user-defined meta:name="OVERHEIDop.GmbID/DC.identifier">gmb-2018-99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MG 67</meta:user-defined>
    <meta:user-defined meta:name="OVERHEIDop.woonplaats">Rhenen</meta:user-defined>
    <meta:user-defined meta:name="OVERHEIDop.straatnaam">Nieuwe Veenendaals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63 441419</meta:user-defined>
    <meta:user-defined meta:name="OVERHEIDop.versieInformatie"/>
  </office:meta>
</office:document-meta>
</file>