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0f,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f, 5324 JT Ammerzoden</text:p>
            <text:p text:style-name="common-al">De verleende vergunning is verzonden op 9 januari 2018 en heeft betrekking op het aanleggen van een uitrit en verplaatsen lantaarnpaal.</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91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0f,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19</meta:user-defined>
    <meta:user-defined meta:name="OVERHEIDop.GmbID/DC.identifier">gmb-2018-9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22 418370</meta:user-defined>
    <meta:user-defined meta:name="OVERHEIDop.versieInformatie"/>
  </office:meta>
</office:document-meta>
</file>