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 Molenber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april 2018 tot en met vrijdag 4 mei 2018 de volgende melding heeft ontvangen:</text:p>
            <text:p text:style-name="common-al">
            <text:span text:style-name="nadrukvet">Slopen</text:span>
          </text:p>
            <text:p text:style-name="common-al">• Het verwijderen van asbest, Molenberg 51, Rhenen. Aanvraagnummer 3652229. Indieningsdatum 3 mei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18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 Molenber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88</meta:user-defined>
    <meta:user-defined meta:name="OVERHEIDop.GmbID/DC.identifier">gmb-2018-9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R 51</meta:user-defined>
    <meta:user-defined meta:name="OVERHEIDop.woonplaats">Rhen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15 441454</meta:user-defined>
    <meta:user-defined meta:name="OVERHEIDop.versieInformatie"/>
  </office:meta>
</office:document-meta>
</file>