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ttentieregeling Gemeente Zevenaar 2018</text:p>
      <text:section text:name="regeling_id1-3-2" text:style-name="regeling">
        <text:section text:name="aanhef_id1-3-2-1" text:style-name="aanhef">
          <text:section text:name="preambule_id1-3-2-1-1" text:style-name="preambule">
            <text:p text:style-name="al">Het college van burgemeester en wethouders van gemeente Zevenaar;</text:p>
            <text:p text:style-name="al"/>
            <text:p text:style-name="al">Gelet op artikel 160 van de Gemeentewet;</text:p>
            <text:p text:style-name="al"/>
            <text:p text:style-name="al">Na overeenstemming in de commissie Bijzonder Georganiseerd Overleg<text:span text:style-name="nadrukvet">;</text:span></text:p>
          </text:section>
          <text:section text:name="afkondiging_id1-3-2-1-2" text:style-name="afkondiging">
            <text:p text:style-name="afkondiging_top"/>
            <text:p text:style-name="al">
            <text:span text:style-name="nadrukvet">BESLUIT</text:span>
          </text:p>
            <text:p text:style-name="al"/>
            <text:p text:style-name="al">Vast te stellen de volgende;</text:p>
            <text:p text:style-name="al"/>
            <text:p text:style-name="al">
            <text:span text:style-name="nadrukvet">ATTENTIEREGELING GEMEENTE ZEVENAAR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1">
                <text:number>a)</text:number>
                <text:p text:style-name="al">
                <text:span text:style-name="nadrukvet">Medewerker:</text:span>
              </text:p>
                <text:p text:style-name="al">De ambtenaar in de zin van de <text:a xlink:href="https://www.raphrm.nl/gemeente zevenaar/module/Ambtenaren/Gemeente_car_uwo/Begripsomschrijvingen_135437" xlink:type="simple">artikelen 1:1a</text:a>, van de CAR/UWO en de werknemer als bedoeld in <text:a xlink:href="https://www.raphrm.nl/gemeente zevenaar/module/Ambtenaren/Gemeente_car_uwo/Arbeidsovereenkomst_135547" xlink:type="simple">artikel 2:5</text:a> van de CAR.</text:p>
              </text:list-item>
              <text:list-item text:style-override="id1-3-2-2-1-2-2">
                <text:number>b)</text:number>
                <text:p text:style-name="al">
                <text:span text:style-name="nadrukvet">CAR/ UWO:</text:span>
              </text:p>
                <text:p text:style-name="al">De collectieve arbeidsvoorwaardenregeling gemeenten en de uitwerkingsovereenkomst van de CAR.</text:p>
              </text:list-item>
              <text:list-item text:style-override="id1-3-2-2-1-2-3">
                <text:number>c)</text:number>
                <text:p text:style-name="al">
                <text:span text:style-name="nadrukvet">Salaris:</text:span>
              </text:p>
                <text:p text:style-name="al">Het salaris als bedoeld in artikel 1:1 van de CAR-UWO</text:p>
              </text:list-item>
            </text:list>
          </text:section>
          <text:section text:name="artikel_id1-3-2-2-2" text:style-name="artikel">
            <text:p text:style-name="artikel_kop_titel"><text:span text:style-name="artikel_kop_label">Artikel</text:span> <text:span text:style-name="artikel_kop_nr">2</text:span> Huwelijk en geregistreerd partnerschap</text:p>
            <text:p text:style-name="al">Bij huwelijk en geregistreerd partnerschap ontvangt de medewerker een boeket bloemen ter waarde van € 25,-.</text:p>
          </text:section>
          <text:section text:name="artikel_id1-3-2-2-3" text:style-name="artikel">
            <text:p text:style-name="artikel_kop_titel"><text:span text:style-name="artikel_kop_label">Artikel</text:span> <text:span text:style-name="artikel_kop_nr">3</text:span> Geboorte en adoptie</text:p>
            <text:p text:style-name="al">Bij een geboorte of adoptie in het gezin van de medewerker ontvangt de medewerker een boeket bloemen ter waarde van € 25,-.</text:p>
          </text:section>
          <text:section text:name="artikel_id1-3-2-2-4" text:style-name="artikel">
            <text:p text:style-name="artikel_kop_titel"><text:span text:style-name="artikel_kop_label">Artikel</text:span> <text:span text:style-name="artikel_kop_nr">4</text:span> Ziekte</text:p>
            <text:p text:style-name="al">De medewerker die langer dan een week in een ziekenhuis is opgenomen ontvangt een boeket bloemen ter waarde van € 25,-. Is een medewerker langdurig ziek, dan ontvangt hij na een maand een fruitmand of boeket bloemen ter waarde van € 25,-. Wanneer de duur van de ziekte hiertoe aanleiding geeft, kan dit gebaar herhaald worden.</text:p>
          </text:section>
          <text:section text:name="artikel_id1-3-2-2-5" text:style-name="artikel">
            <text:p text:style-name="artikel_kop_titel"><text:span text:style-name="artikel_kop_label">Artikel</text:span> <text:span text:style-name="artikel_kop_nr">5</text:span> Ambtsjubileum</text:p>
            <text:p text:style-name="al">Ter gelegenheid van een 25-, 40-jarig en 50-jarig ambtsjubileum ontvangt de medewerker een boeket bloemen ter waarde van € 25,-. Tevens ontvangt de medewerker ter gelegenheid van een 25-, 40- en 50-jarig ambtsjubileum een gratificatie op grond van <text:a xlink:href="https://www.raphrm.nl/gemeente zevenaar/module/Ambtenaren/Gemeente_car_uwo/Ambtsjubileum_135685" xlink:type="simple">artikel 3:19</text:a> van de CAR/UWO. </text:p>
          </text:section>
          <text:section text:name="artikel_id1-3-2-2-6" text:style-name="artikel">
            <text:p text:style-name="artikel_kop_titel"><text:span text:style-name="artikel_kop_label">Artikel</text:span> <text:span text:style-name="artikel_kop_nr">6</text:span> Diensttijd bij de gemeente Zevenaar</text:p>
            <text:p text:style-name="al">Een medewerker die 25 jaar of 40 jaar in dienst is bij de gemeente Zevenaar (of haar voorgangers), ontvangt een boeket bloemen ter waarde van € 25,- en een geschenk ter waarde van € 150,-. Daarnaast kan hij kiezen uit de volgende mogelijkheden; </text:p>
            <text:list text:style-name="id1-3-2-2-6-3">
              <text:list-item text:style-override="id1-3-2-2-6-3-1">
                <text:number>•</text:number>
                <text:p text:style-name="al">een receptie conform artikel 11 </text:p>
              </text:list-item>
              <text:list-item text:style-override="id1-3-2-2-6-3-2">
                <text:number>•</text:number>
                <text:p text:style-name="al">een informele bijeenkomst conform artikel 12</text:p>
              </text:list-item>
            </text:list>
          </text:section>
          <text:section text:name="artikel_id1-3-2-2-7" text:style-name="artikel">
            <text:p text:style-name="artikel_kop_titel"><text:span text:style-name="artikel_kop_label">Artikel</text:span> <text:span text:style-name="artikel_kop_nr">7</text:span> Benoeming</text:p>
            <text:p text:style-name="al">De medewerker die nieuw in dienst treedt ontvangt een boeket bloemen ter waarde van € 25,-.</text:p>
          </text:section>
          <text:section text:name="artikel_id1-3-2-2-8" text:style-name="artikel">
            <text:p text:style-name="artikel_kop_titel"><text:span text:style-name="artikel_kop_label">Artikel</text:span> <text:span text:style-name="artikel_kop_nr">8</text:span> Afscheid</text:p>
            <text:list text:style-name="id1-3-2-2-8-2">
              <text:list-item text:style-override="id1-3-2-2-8-2">
                <text:number>1.</text:number>
                <text:p text:style-name="al">Bij uitdiensttreding ontvangt de medewerker bij een aaneengesloten diensttijd van 0 tot 5 jaar een attentie ter waarde van € 40,- in totaal. </text:p>
              </text:list-item>
              <text:list-item text:style-override="id1-3-2-2-8-3">
                <text:number> 2. </text:number>
                <text:p text:style-name="al">Bij uitdiensttreding ontvangt de medewerker bij een aaneengesloten diensttijd van 5 jaar of langer een bedrag van € 15,00 netto per dienstjaar (uitbetaling vindt plaats via de salarisadministratie), alsmede een attentie ter waarde van € 40,- in totaal. </text:p>
              </text:list-item>
              <text:list-item text:style-override="id1-3-2-2-8-4">
                <text:number>3.</text:number>
                <text:p text:style-name="al">Bij ontslag op eigen verzoek op grond van <text:a xlink:href="https://www.raphrm.nl/gemeente zevenaar/module/Ambtenaren/Gemeente_car_uwo/Ontslag_op_verzoek_136605" xlink:type="simple">artikel 8:1</text:a> CAR-UWO kan de medewerker met een aaneengesloten diensttijd van 10 jaar of langer kiezen voor een informele bijeenkomst als omschreven in artikel 12 van deze regeling. </text:p>
              </text:list-item>
              <text:list-item text:style-override="id1-3-2-2-8-5">
                <text:number>4.</text:number>
                <text:p text:style-name="al">Bij ontslag als gevolg van (volledige arbeidsongeschiktheid, AOW-gerechtigde leeftijd en/of het in werking treden van het Sociaal Statuut, kan de medewerker kiezen voor een receptie of voor een informele bijeenkomst, als omschreven in artikel 11 en 12 van deze regeling. </text:p>
              </text:list-item>
              <text:list-item text:style-override="id1-3-2-2-8-6">
                <text:number>5.</text:number>
                <text:p text:style-name="al">Lid 2 en lid 3 zijn van overeenkomstige toepassing op de medewerker die met keuzepensioen gaat en die minimaal tien jaar aaneengesloten in dienst is geweest bij de gemeente Zevenaar of haar voorgangers. </text:p>
              </text:list-item>
            </text:list>
          </text:section>
          <text:section text:name="artikel_id1-3-2-2-9" text:style-name="artikel">
            <text:p text:style-name="artikel_kop_titel"><text:span text:style-name="artikel_kop_label">Artikel</text:span> <text:span text:style-name="artikel_kop_nr">9</text:span> Overgangsrecht gratificatie bij ontslag</text:p>
            <text:p text:style-name="al">In de Rechtspositievergelijking gemeente Zevenaar &amp; Rijnwaarden en onderhandelingsresultaat is opgenomen dat de medewerkers van Rijnwaarden en (oud) Zevenaar tot 1 januari 2023 op grond van de op hen van toepassing zijnde oude regeling een pensioengratificatie wordt toegekend volgens het overeengekomen afbouwpercentage. </text:p>
          </text:section>
          <text:section text:name="artikel_id1-3-2-2-10" text:style-name="artikel">
            <text:p text:style-name="artikel_kop_titel"><text:span text:style-name="artikel_kop_label">Artikel</text:span> <text:span text:style-name="artikel_kop_nr">10</text:span> Overlijden</text:p>
            <text:p text:style-name="al">Overlijden medewerker </text:p>
            <text:p text:style-name="al">Indien medewerker komt te overlijden wordt er:</text:p>
            <text:list text:style-name="id1-3-2-2-10-4">
              <text:list-item text:style-override="id1-3-2-2-10-4-1">
                <text:number>a.</text:number>
                <text:p text:style-name="al">een kennisgeving van overlijden geplaatst in een (regionaal) dagblad, bij voorkeur hetzelfde dagblad als waarin de familie haar advertentie plaatst; </text:p>
              </text:list-item>
              <text:list-item text:style-override="id1-3-2-2-10-4-2">
                <text:number>b.</text:number>
                <text:p text:style-name="al">een grafstuk van € 100,00 verzorgd; </text:p>
              </text:list-item>
              <text:list-item text:style-override="id1-3-2-2-10-4-3">
                <text:number>c.</text:number>
                <text:p text:style-name="al">een condoleancebrief namens het college verstuurd. </text:p>
              </text:list-item>
            </text:list>
            <text:p text:style-name="al">Een vertegenwoordiging van de gemeente kan de begrafenis of crematie bijwonen. De collega’s van de overleden medewerker worden in de gelegenheid gesteld om de begrafenis of crematie bij te wonen. Bovendien beslissen collega’s van de afdeling, waar de betreffende medewerker werkzaam was, op welke wijze zij aandacht wensen te besteden aan deze gebeurtenis. </text:p>
          </text:section>
          <text:section text:name="artikel_id1-3-2-2-11" text:style-name="artikel">
            <text:p text:style-name="artikel_kop_titel"><text:span text:style-name="artikel_kop_label">Artikel</text:span> <text:span text:style-name="artikel_kop_nr">11</text:span> Receptie</text:p>
            <text:list text:style-name="id1-3-2-2-11-2">
              <text:list-item text:style-override="id1-3-2-2-11-2">
                <text:number>1.</text:number>
                <text:p text:style-name="al">Een receptie vindt uitsluitend in het gemeentehuis plaats. </text:p>
              </text:list-item>
              <text:list-item text:style-override="id1-3-2-2-11-3">
                <text:number>2.</text:number>
                <text:p text:style-name="al">Een medewerker van afdeling Informatiebeheer stelt samen met de medewerker een lijst van genodigden (zijnde niet de medewerkers van de gemeente) op. De genodigden worden uit naam van het college uitgenodigd voor de receptie. De medewerkers van de gemeente worden op de hoogte gebracht via interne informatiekanalen.</text:p>
              </text:list-item>
              <text:list-item text:style-override="id1-3-2-2-11-4">
                <text:number>3.</text:number>
                <text:p text:style-name="al">Er wordt een toespraak door het afdelingshoofd gehouden, tenzij de jubilerende of vertrekkende medewerker aangeeft dit niet op prijs te stellen. </text:p>
              </text:list-item>
              <text:list-item text:style-override="id1-3-2-2-11-5">
                <text:number>4.</text:number>
                <text:p text:style-name="al">De voorbereiding en de organisatie ten behoeve van de receptie wordt verzorgd door de afdeling Informatiebeheer in overleg met de medewerker en een medewerker van de afdeling Bedrijfsvoering.</text:p>
              </text:list-item>
              <text:list-item text:style-override="id1-3-2-2-11-6">
                <text:number>5.</text:number>
                <text:p text:style-name="al">De receptie begint in de regel om 15:30 uur. Tijdens de receptie krijgen de genodigden een kopje koffie/thee met gebak en een aantal hapjes en drankjes. </text:p>
              </text:list-item>
            </text:list>
          </text:section>
          <text:section text:name="artikel_id1-3-2-2-12" text:style-name="artikel">
            <text:p text:style-name="artikel_kop_titel"><text:span text:style-name="artikel_kop_label">Artikel</text:span> <text:span text:style-name="artikel_kop_nr">12</text:span> Informele bijeenkomst</text:p>
            <text:list text:style-name="id1-3-2-2-12-2">
              <text:list-item text:style-override="id1-3-2-2-12-2">
                <text:number>1.</text:number>
                <text:p text:style-name="al">De voorbereiding en de organisatie ten behoeve van de informele bijeenkomst wordt verzorgd door de medewerker zelf.</text:p>
              </text:list-item>
              <text:list-item text:style-override="id1-3-2-2-12-3">
                <text:number>2.</text:number>
                <text:p text:style-name="al">De kosten van de informele bijeenkomst worden vergoed tot maximaal € 35,00 per persoon met een maximum van € 700,00. De gemeentelijke bijdrage is louter bedoeld als bijdrage in de kosten met betrekking tot de (ex-)collega’s en de gezinsleden. Om in aanmerking te komen voor de gemeentelijke bijdrage dient de jubilerende medewerker een lijst van genodigden aan te leveren. Vergoeding van de kosten geschiedt slechts onder overlegging van facturen. </text:p>
              </text:list-item>
              <text:list-item text:style-override="id1-3-2-2-12-4">
                <text:number>3.</text:number>
                <text:p text:style-name="al">De locatie kan zelfstandig bepaald worden. Eventuele extra kosten als gevolg van de keuze om de informele bijeenkomst elders te laten plaatsvinden zijn niet voor rekening van de gemeente. </text:p>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 </text:number>
                <text:p text:style-name="al">Deze regeling kan worden aangehaald als ‘‘Attentieregeling Gemeente Zevenaar 2018’’.</text:p>
              </text:list-item>
              <text:list-item text:style-override="id1-3-2-2-13-3">
                <text:number> 2. </text:number>
                <text:p text:style-name="al">Deze regeling treedt in werking met terugwerkende kracht per 1 januari 2018.</text:p>
              </text:list-item>
            </text:list>
          </text:section>
        </text:section>
        <text:section text:name="regeling-sluiting_id1-3-2-3" text:style-name="regeling-sluiting">
          <text:section text:name="ondertekening_id1-3-2-3-1">
            <text:p><text:span text:style-name="functie">Burgemeester en wethouders van de gemeente Zevenaar,</text:span></text:p>
            <text:p><text:span text:style-name="ondertekening_naam">
            <text:span text:style-name="voornaam"> Michel</text:span>
            <text:span text:style-name="achternaam">Tromp</text:span>
          </text:span></text:p>
            <text:p><text:span text:style-name="functie">secretaris</text:span></text:p>
          </text:section>
          <text:section text:name="ondertekening_id1-3-2-3-2">
            <text:p><text:span text:style-name="ondertekening_naam">
            <text:span text:style-name="voornaam">Ella</text:span>
            <text:span text:style-name="achternaam">Schadd-de Boer</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9186</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6</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186</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tentieregeling Gemeente Zevenaa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186</meta:user-defined>
    <meta:user-defined meta:name="OVERHEIDop.GmbID/DC.identifier">gmb-2018-99186</meta:user-defined>
    <meta:user-defined meta:name="OVERHEID.TaxonomieBeleidsagenda/OVERHEID.category">Recht | Organisatie en beleid</meta:user-defined>
    <meta:user-defined meta:name="OVERHEID.Gemeente/DC.spatial">Zevenaar</meta:user-defined>
    <meta:user-defined meta:name="DC.source">artikel 160 van de Gemeentewet;1.0:c:BWBR0005416&amp;artikel=160&amp;g=2018-01-01</meta:user-defined>
    <meta:user-defined meta:name="OVERHEIDop.referentienummer">Z18/302358</meta:user-defined>
    <meta:user-defined meta:name="DCTERMS.alternative">Attentieregeling Gemeente Zevenaar 2018</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8-05-12</meta:user-defined>
    <meta:user-defined meta:name="OVERHEIDgvop.Informatietype/DC.type">Overige besluiten van algemene strekking</meta:user-defined>
    <meta:user-defined meta:name="OVERHEID.Gemeente/DCTERMS.publisher">Zevenaar</meta:user-defined>
    <meta:user-defined meta:name="OVERHEID.Gemeente/OVERHEID.authority">Zevenaar</meta:user-defined>
    <meta:user-defined meta:name="OVERHEIDop.betreftRegeling">CVDR609986_1</meta:user-defined>
    <meta:user-defined meta:name="OVERHEIDop.versieInformatie"/>
  </office:meta>
</office:document-meta>
</file>