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linker zijgevel, Duivenstraat 11A, 6261NV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linker zijgevel van de woning, gelegen op het perceel <text:span text:style-name="nadrukvet">Duivenstraat 11A, 6261NV  Mheer </text:span>(ontvangen d.d. 7 me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18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linker zijgevel, Duivenstraat 11A, 6261NV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83</meta:user-defined>
    <meta:user-defined meta:name="OVERHEIDop.GmbID/DC.identifier">gmb-2018-99183</meta:user-defined>
    <meta:user-defined meta:name="OVERHEID.TaxonomieBeleidsagenda/OVERHEID.category">Ruimte en infrastructuur | Organisatie en beleid</meta:user-defined>
    <meta:user-defined meta:name="OVERHEIDop.referentienummer">Z-HZ_WABO-2018-002560</meta:user-defined>
    <meta:user-defined meta:name="DCTERMS.abstract">het veranderen van de linker zij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11a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65 310448</meta:user-defined>
    <meta:user-defined meta:name="OVERHEIDop.versieInformatie"/>
  </office:meta>
</office:document-meta>
</file>