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geweg 32A en 32B,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geweg 32A en Hogeweg 32B , 6367 BD Voerendaal: het realiseren van een dakterras (verzonden 8 mei 2018; zaak 4485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p>
          2B, 6367 B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918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geweg 32A en 32B,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181</meta:user-defined>
    <meta:user-defined meta:name="OVERHEIDop.GmbID/DC.identifier">gmb-2018-9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D 32c</meta:user-defined>
    <meta:user-defined meta:name="OVERHEIDop.woonplaats">Voerendaal</meta:user-defined>
    <meta:user-defined meta:name="OVERHEIDop.straatnaam">Hog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86 321379</meta:user-defined>
    <meta:user-defined meta:name="OVERHEIDop.versieInformatie"/>
  </office:meta>
</office:document-meta>
</file>