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kenwaardweg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iekenwaardweg 2, 5331 PD Kerkdriel</text:p>
            <text:p text:style-name="common-al">De verleende vergunning is verzonden op 5 januari 2018 en heeft betrekking op het deels verwijderen van een hekwerk en op deze locatie het plaatsen van een frame tbv reclamebord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kenwaardweg 2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8</meta:user-defined>
    <meta:user-defined meta:name="OVERHEIDop.GmbID/DC.identifier">gmb-2018-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D 2</meta:user-defined>
    <meta:user-defined meta:name="OVERHEIDop.woonplaats">Kerkdriel</meta:user-defined>
    <meta:user-defined meta:name="OVERHEIDop.straatnaam">Piekenwaar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86 421121</meta:user-defined>
    <meta:user-defined meta:name="OVERHEIDop.versieInformatie"/>
  </office:meta>
</office:document-meta>
</file>