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Herstelcentrum C en S in Rijswij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Herstelcentrum C en S voor het organiseren van een openingsfeest op 18 mei 2018 aan de Heuvel 46 in Rijswijk. (7 me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917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7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7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Herstelcentrum C en S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75</meta:user-defined>
    <meta:user-defined meta:name="OVERHEIDop.GmbID/DC.identifier">gmb-2018-9917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27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C 46</meta:user-defined>
    <meta:user-defined meta:name="OVERHEIDop.woonplaats">Rijswijk</meta:user-defined>
    <meta:user-defined meta:name="OVERHEIDop.straatnaam">De heuv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901 440388</meta:user-defined>
    <meta:user-defined meta:name="OVERHEIDop.versieInformatie"/>
  </office:meta>
</office:document-meta>
</file>