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Gerbrandy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trekken aanvraag:</text:p>
            <text:p text:style-name="common-al">Voor het renoveren van de woning op het adres Gerbrandystraat 116 in Vlissingen (08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917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7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7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gunning Gerbrandystraat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73</meta:user-defined>
    <meta:user-defined meta:name="OVERHEIDop.GmbID/DC.identifier">gmb-2018-9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NK 116</meta:user-defined>
    <meta:user-defined meta:name="OVERHEIDop.woonplaats">Vlissingen</meta:user-defined>
    <meta:user-defined meta:name="OVERHEIDop.straatnaam">Gerbrandy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962 387674</meta:user-defined>
    <meta:user-defined meta:name="OVERHEIDop.versieInformatie"/>
  </office:meta>
</office:document-meta>
</file>