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5 t/m 28 mei 2018 kemis Zijtaart</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18 een besluit genomen op de aanvraag voor een evenementenvergunning op locatie Pastoor Clerxcstraat te Zijtaart. De aangevraagde vergunning is <text:span text:style-name="nadrukvet">verleend</text:span>.</text:p>
            <text:p text:style-name="common-al">
            <text:span text:style-name="nadrukvet">Gegevens</text:span>
          </text:p>
            <text:p text:style-name="common-al">Omschrijving: 25 t/m 28 mei 2018 kemis Zijtaart</text:p>
            <text:p text:style-name="common-al">Locatie: Pastoor Clerxcstraat te Zijtaart</text:p>
            <text:p text:style-name="common-al">Zaaknummer: VEV-2018-069</text:p>
            <text:p text:style-name="common-al">
            <text:span text:style-name="nadrukvet">Bezwaar en voorlopige voorziening</text:span>
          </text:p>
            <text:p text:style-name="common-al">Tegen dit besluit kunnen belanghebbenden op grond van de Algemene wet bestuursrecht binnen zes weken vanaf 9 mei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9168</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68</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68</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25 t/m 28 mei 2018 kemis Zijtaa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168</meta:user-defined>
    <meta:user-defined meta:name="OVERHEIDop.GmbID/DC.identifier">gmb-2018-99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RT 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691.67 400599.02</meta:user-defined>
    <meta:user-defined meta:name="OVERHEIDop.versieInformatie"/>
  </office:meta>
</office:document-meta>
</file>