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484 Spoorzone te Tilburg, 2018 0720, 0721, 0722, 0723, 0724, 0725, 0726, 0727, 0728 en 0729-B-LunaLunaLuna, aangevraagd 2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unst- en cultuurevenement tijdens de Tilburgse Kermis in de Spoorzone (gedeelte tussen spoor, Koepelhal, Wagenmakerij en Hall of Fame te Tilburg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484 - I - Spoorzone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6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6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6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484 Spoorzone te Tilburg, 2018 0720, 0721, 0722, 0723, 0724, 0725, 0726, 0727, 0728 en 0729-B-LunaLunaLuna, aangevraagd 2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62</meta:user-defined>
    <meta:user-defined meta:name="OVERHEIDop.GmbID/DC.identifier">gmb-2018-99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4 397067</meta:user-defined>
    <meta:user-defined meta:name="OVERHEIDop.versieInformatie"/>
  </office:meta>
</office:document-meta>
</file>