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534 Plein voor Heuvelsekerk te Tilburg, 2018 0720, 0721, 0722, 0723, 0724, 0725, 0726, 0727, 0728 en 0729-A-Kermis FM, aangevraagd 29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radiostudio voor Kermis FM tijdens de Tilburgse Kermis op het plein voor de Heuvelse kerk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1534 - I - Plein voor Heuvelsekerk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16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6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6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534 Plein voor Heuvelsekerk te Tilburg, 2018 0720, 0721, 0722, 0723, 0724, 0725, 0726, 0727, 0728 en 0729-A-Kermis FM, aangevraagd 29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60</meta:user-defined>
    <meta:user-defined meta:name="OVERHEIDop.GmbID/DC.identifier">gmb-2018-99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L 122</meta:user-defined>
    <meta:user-defined meta:name="OVERHEIDop.woonplaats">Tilburg</meta:user-defined>
    <meta:user-defined meta:name="OVERHEIDop.straatnaam">Heuvel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39 396566</meta:user-defined>
    <meta:user-defined meta:name="OVERHEIDop.versieInformatie"/>
  </office:meta>
</office:document-meta>
</file>