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1536 Kermisterrein, Spoorzone, Centrum Tilburg, 2018 0729-A-1e Tilburgse Kermis Run, aangevraagd 29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hardloop evenement op 29 juli 2018 tijdens de Tilburgse Kermis in de Binnenstad van Tilburg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 .</text:p>
            <text:p text:style-name="common-al"/>
            <text:p text:style-name="common-al">Kenmerk:  - Z-HZ_EVE-2018-01536 - I - Kermisterrein, Spoorzone, Centrum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159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5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5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1536 Kermisterrein, Spoorzone, Centrum Tilburg, 2018 0729-A-1e Tilburgse Kermis Run, aangevraagd 29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159</meta:user-defined>
    <meta:user-defined meta:name="OVERHEIDop.GmbID/DC.identifier">gmb-2018-991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D 378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07 396812</meta:user-defined>
    <meta:user-defined meta:name="OVERHEIDop.versieInformatie"/>
  </office:meta>
</office:document-meta>
</file>