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539 Spoorlaan (t.h.v. Intermezzo) te Tilburg, 2018 0720, 0721, 0722, 0723, 0724, 0725, 0726, 0727, 0728 en 0729-A-Opblaaskerk tijdens de Tilburgse Kermis, aangevraagd 3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opblaasbare kerk voor diverse evenementen zoals diner, borrel en overnachting tijdens de Tilburgse Kermis op de Spoorlaan (t.o. Intermezzo)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539 - I - Spoorlaan (t.h.v. Intermezzo)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5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5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5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539 Spoorlaan (t.h.v. Intermezzo) te Tilburg, 2018 0720, 0721, 0722, 0723, 0724, 0725, 0726, 0727, 0728 en 0729-A-Opblaaskerk tijdens de Tilburgse Kermis, aangevraagd 3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57</meta:user-defined>
    <meta:user-defined meta:name="OVERHEIDop.GmbID/DC.identifier">gmb-2018-99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D 37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7 396812</meta:user-defined>
    <meta:user-defined meta:name="OVERHEIDop.versieInformatie"/>
  </office:meta>
</office:document-meta>
</file>