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3-105: verleende omgevingsvergunning, verbouw winkel-woonpand t.b.v. horeca en kamerverhuur, reguliere procedure bouw, monument en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103-105, 6701 BS verbouw winkel-woonpand t.b.v. horeca en kamerverhuur, 2018W0348, 01-05-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5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5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5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03-105: verleende omgevingsvergunning, verbouw winkel-woonpand t.b.v. horeca en kamerverhuur, reguliere procedure bouw, monument 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55</meta:user-defined>
    <meta:user-defined meta:name="OVERHEIDop.GmbID/DC.identifier">gmb-2018-9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S</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93 442136</meta:user-defined>
    <meta:user-defined meta:name="OVERHEIDop.versieInformatie"/>
  </office:meta>
</office:document-meta>
</file>