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540 (Korte) Heuvel te Tilburg, 2018 0723-B-Roze Maandag Korte Heuvel, 3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Roze Maandag tijdens de Tilburgse Kermis op de (Korte) Heuvel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540 - I - (Korte) Heuvel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5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540 (Korte) Heuvel te Tilburg, 2018 0723-B-Roze Maandag Korte Heuvel, 3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54</meta:user-defined>
    <meta:user-defined meta:name="OVERHEIDop.GmbID/DC.identifier">gmb-2018-99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5a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