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73 te Luyksgestel, bouwen van lift tegen een opslag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76</text:p>
            <text:p text:style-name="common-al">Omschrijving: Boscheind 73 te Luyksgestel, bouwen van lift tegen een opslagloods</text:p>
            <text:p text:style-name="common-al">Dit besluit ligt vanaf 9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1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cheind 73 te Luyksgestel, bouwen van lift tegen een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52</meta:user-defined>
    <meta:user-defined meta:name="OVERHEIDop.GmbID/DC.identifier">gmb-2018-9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79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776 365581</meta:user-defined>
    <meta:user-defined meta:name="OVERHEIDop.versieInformatie"/>
  </office:meta>
</office:document-meta>
</file>