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n der Meerenstraat 4 6171 TV te Stein (O2018-059\SXO23312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59\SXO23312180 voor het legaliseren van een overkapping gelegen aan van der Meerenstraat 4 6171 TV te Stein bij besluit van 8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me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15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5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5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an der Meerenstraat 4 6171 TV te Stein (O2018-059\SXO23312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51</meta:user-defined>
    <meta:user-defined meta:name="OVERHEIDop.GmbID/DC.identifier">gmb-2018-99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TV 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70 331809</meta:user-defined>
    <meta:user-defined meta:name="OVERHEID.EPSG28992/DC.spatial">181875.9 331819.59</meta:user-defined>
    <meta:user-defined meta:name="OVERHEIDop.versieInformatie"/>
  </office:meta>
</office:document-meta>
</file>