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569 Heuvel 37 te Tilburg, 2018 0720, 0721, 0722, 0723, 0724, 0725, 0726, 0727, 0728 en 0729-A-Taste! Sky High, aangevraagd 1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iner op een dakterras tijdens de Tilburgse Kermis in de Heuvelpoor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569 - I - Heuvel 37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4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4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4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569 Heuvel 37 te Tilburg, 2018 0720, 0721, 0722, 0723, 0724, 0725, 0726, 0727, 0728 en 0729-A-Taste! Sky High, aangevraagd 1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47</meta:user-defined>
    <meta:user-defined meta:name="OVERHEIDop.GmbID/DC.identifier">gmb-2018-99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7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6 396502</meta:user-defined>
    <meta:user-defined meta:name="OVERHEIDop.versieInformatie"/>
  </office:meta>
</office:document-meta>
</file>