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takkerweg 21: nieuwe aanvraag, bouw van schuur-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otakkerweg 21, 6706 BW, bouw van schuur-veranda, 2018W1072, ontvangen op 30-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takkerweg 21: nieuwe aanvraag, bouw van schuur-veranda,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2</meta:user-defined>
    <meta:user-defined meta:name="OVERHEIDop.GmbID/DC.identifier">gmb-2018-9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W 21</meta:user-defined>
    <meta:user-defined meta:name="OVERHEIDop.woonplaats">Wageningen</meta:user-defined>
    <meta:user-defined meta:name="OVERHEIDop.straatnaam">Pootakk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99 442604</meta:user-defined>
    <meta:user-defined meta:name="OVERHEIDop.versieInformatie"/>
  </office:meta>
</office:document-meta>
</file>