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jkeweg 1: nieuwe aanvraag, uitbreiden schoolgebouw,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Marijkeweg 1, 6708 AA, uitbreiden van schoolgebouw, 2018W1076, ontvangen op 30-04-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9141</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141</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141</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jkeweg 1: nieuwe aanvraag, uitbreiden schoolgebouw,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141</meta:user-defined>
    <meta:user-defined meta:name="OVERHEIDop.GmbID/DC.identifier">gmb-2018-991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AA 1</meta:user-defined>
    <meta:user-defined meta:name="OVERHEIDop.woonplaats">Wageningen</meta:user-defined>
    <meta:user-defined meta:name="OVERHEIDop.straatnaam">Marijke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507 442416</meta:user-defined>
    <meta:user-defined meta:name="OVERHEIDop.versieInformatie"/>
  </office:meta>
</office:document-meta>
</file>