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esterparkdag 2018, 27 mei 2018, Westerpark -in en om ’t Westpun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7 mei 2018 vergunning verleend voor het organiseren van het evenement : “Westerparkdag 2018” op het Westerpark -in en om ’t Westpunt- in Zoetermeer op zondag 27 mei 2018 (APV-EVM2018010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913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3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3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esterparkdag 2018, 27 mei 2018, Westerpark -in en om ’t Westpun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37</meta:user-defined>
    <meta:user-defined meta:name="OVERHEIDop.GmbID/DC.identifier">gmb-2018-991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esterpar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001 452720</meta:user-defined>
    <meta:user-defined meta:name="OVERHEIDop.versieInformatie"/>
  </office:meta>
</office:document-meta>
</file>