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utowasdag voor Rwanda, 9 juni 2018, nabij Nathaliegang 263,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7 mei 2018 vergunning verleend voor het organiseren van het evenement : "autowasdag voor Rwanda" op zaterdag 9 juni 2018 van 9:00 tot 18:00 uur nabij Nathaliegang 263 te Zoetermeer (P terrein) (APV-EVM20180178).</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913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3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3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utowasdag voor Rwanda, 9 juni 2018, nabij Nathaliegang 263,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35</meta:user-defined>
    <meta:user-defined meta:name="OVERHEIDop.GmbID/DC.identifier">gmb-2018-991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R 263</meta:user-defined>
    <meta:user-defined meta:name="OVERHEIDop.woonplaats">Zoetermeer</meta:user-defined>
    <meta:user-defined meta:name="OVERHEIDop.straatnaam">Nathalie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719 450981</meta:user-defined>
    <meta:user-defined meta:name="OVERHEIDop.versieInformatie"/>
  </office:meta>
</office:document-meta>
</file>