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10 januari 2018 en heeft betrekking op het verkopen van Vietnamese loempia's van 11 februari 2018 t/m 13 februar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1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3</meta:user-defined>
    <meta:user-defined meta:name="OVERHEIDop.GmbID/DC.identifier">gmb-2018-99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