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erkoetstraat (sectie H 8318) te Venlo</text:span>
            </text:span>
          </text:p>
            <text:p text:style-name="common-al">Voor het veranderen van een bedrijfsruimte</text:p>
            <text:p text:style-name="common-al">Ontvangen op 2 mei 2018</text:p>
            <text:p text:style-name="common-al">Kenmerk 13206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12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2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2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23</meta:user-defined>
    <meta:user-defined meta:name="OVERHEIDop.GmbID/DC.identifier">gmb-2018-9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00.92 374295.82</meta:user-defined>
    <meta:user-defined meta:name="OVERHEIDop.versieInformatie"/>
  </office:meta>
</office:document-meta>
</file>