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Costverloren 1 in Bergeijk, plaatsen van een puincontainer van 10 mei tot 13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36</text:p>
            <text:p text:style-name="common-al">Meldingsdatum: 3 mei 2018</text:p>
            <text:p text:style-name="common-al">Omschrijving: Costverloren 1 in Bergeijk, plaatsen van een puincontainer van 10 mei tot 13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11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Costverloren 1 in Bergeijk, plaatsen van een puincontainer van 10 mei tot 13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15</meta:user-defined>
    <meta:user-defined meta:name="OVERHEIDop.GmbID/DC.identifier">gmb-2018-99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L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25 370394</meta:user-defined>
    <meta:user-defined meta:name="OVERHEIDop.versieInformatie"/>
  </office:meta>
</office:document-meta>
</file>