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Vincent van Goghstraat 72 in Zelhem, een ontheffing drank-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Bronckhorst een besluit genomen op de aanvraag voor een APV vergunning. De aanvraag is geregistreerd onder kenmerk SXO50337877. De aanvraag gaat over een ontheffing drank- en horeca aan de Vincent van Goghstraat 72 in Zelhem. De bezwaartermijn start op 9 me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911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Vincent van Goghstraat 72 in Zelhem, een ontheffing drank-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14</meta:user-defined>
    <meta:user-defined meta:name="OVERHEIDop.GmbID/DC.identifier">gmb-2018-9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-publiceerbaar|exb-2018-28768</meta:user-defined>
    <meta:user-defined meta:name="OVERHEID.EPSG28992/DC.spatial">221623.65 447062.49</meta:user-defined>
    <meta:user-defined meta:name="OVERHEIDop.versieInformatie"/>
  </office:meta>
</office:document-meta>
</file>