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ensormast Westhav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sensormast met camera en windmeter op de locatie Westhavendam (kad. Perc.) M1495 in Ritthem (07-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11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ensormast Westhav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11</meta:user-defined>
    <meta:user-defined meta:name="OVERHEIDop.GmbID/DC.identifier">gmb-2018-99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Westhavendam</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5134 386122</meta:user-defined>
    <meta:user-defined meta:name="OVERHEIDop.versieInformatie"/>
  </office:meta>
</office:document-meta>
</file>