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xploiteren van buitenschoolse kinderopvang Wilhelminastraat 1, 6245AT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exploiteren van buitenschoolse kinderopvang in de ontmoetingsruimte bij de Protestantse kerk op het perceel <text:span text:style-name="nadrukvet">Wilhelminastraat 1, 6245AT te Eijsden</text:span>(verzonden d.d. 4 me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1 me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911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1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1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xploiteren van buitenschoolse kinderopvang Wilhelminastraat 1, 6245AT te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110</meta:user-defined>
    <meta:user-defined meta:name="OVERHEIDop.GmbID/DC.identifier">gmb-2018-99110</meta:user-defined>
    <meta:user-defined meta:name="OVERHEID.TaxonomieBeleidsagenda/OVERHEID.category">Ruimte en infrastructuur | Organisatie en beleid</meta:user-defined>
    <meta:user-defined meta:name="OVERHEIDop.referentienummer">Z-HZ_WABO-2018-002307</meta:user-defined>
    <meta:user-defined meta:name="DCTERMS.abstract">het exploiteren van buitenschoolse kinderopvang in de ontmoetingsruimte bij de Protestantse kerk</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AT 1</meta:user-defined>
    <meta:user-defined meta:name="OVERHEIDop.woonplaats">Eijsden</meta:user-defined>
    <meta:user-defined meta:name="OVERHEIDop.straatnaam">Wilhelmina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336 309509</meta:user-defined>
    <meta:user-defined meta:name="OVERHEIDop.versieInformatie"/>
  </office:meta>
</office:document-meta>
</file>