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diverse adressen gemeente Maas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iverse adressen gemeente Maasdriel</text:p>
            <text:p text:style-name="common-al">De verleende vergunning is verzonden op 9 januari 2018 en heeft betrekking op het plaatsen van maximaal 15 driehoeksbor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91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diverse adressen gemeente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11</meta:user-defined>
    <meta:user-defined meta:name="OVERHEIDop.GmbID/DC.identifier">gmb-2018-9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