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orpsplein 7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8 heeft de gemeente een aanvraag ontvangen voor een evenementenvergunning voor opening Dorpsplein Stolwijk op 09-06-2018 op locatie Dorpsplein 7 in Stolwijk. De aanvraag is geregistreerd onder zaaknummer SXO-2018129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910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0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0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orpsplein 7 i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105</meta:user-defined>
    <meta:user-defined meta:name="OVERHEIDop.GmbID/DC.identifier">gmb-2018-99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AR 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671 442807.3</meta:user-defined>
    <meta:user-defined meta:name="OVERHEIDop.versieInformatie"/>
  </office:meta>
</office:document-meta>
</file>