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codemuspad (in het hertenkamp) in Hengelo (Gld),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Op 7 mei 2018 is een aanvraag ingediend voor een omgevingsvergunning. De aanvraag is geregistreerd onder kenmerk SXO53373027. De aanvraag gaat over het kappen van een inlandse eik aan de Nicodemuspad (in het hertenkamp)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10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0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0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codemuspad (in het hertenkamp) in Hengelo (Gld), het kappen van een inland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04</meta:user-defined>
    <meta:user-defined meta:name="OVERHEIDop.GmbID/DC.identifier">gmb-2018-99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765</meta:user-defined>
    <meta:user-defined meta:name="OVERHEID.EPSG28992/DC.spatial">218706.27 452074.02</meta:user-defined>
    <meta:user-defined meta:name="OVERHEIDop.versieInformatie"/>
  </office:meta>
</office:document-meta>
</file>